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4.123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table:number-columns-repeated="2"/>
          <table:table-cell table:style-name="ce12" office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Пропозиція експертної групи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.</text:p>
          </table:table-cell>
          <table:table-cell table:style-name="ce2" office:value-type="string">
            <text:p>Вартість, грн.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Гойдалка балансир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820">
            <text:p>8820</text:p>
          </table:table-cell>
          <table:table-cell table:style-name="ce3" table:formula="of:=[.C3]*[.D3]" office:value-type="float" office:value="8820">
            <text:p>8820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Песочниц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964">
            <text:p>8964</text:p>
          </table:table-cell>
          <table:table-cell table:style-name="ce3" table:formula="of:=[.C4]*[.D4]" office:value-type="float" office:value="8964">
            <text:p>8964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Гойдалка на металевых стiйках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500">
            <text:p>13500</text:p>
          </table:table-cell>
          <table:table-cell table:style-name="ce3" table:formula="of:=[.C5]*[.D5]" office:value-type="float" office:value="13500">
            <text:p>135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Карусель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444">
            <text:p>15444</text:p>
          </table:table-cell>
          <table:table-cell table:style-name="ce3" table:formula="of:=[.C6]*[.D6]" office:value-type="float" office:value="15444">
            <text:p>15444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Дитячий столик "Ромашка"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075">
            <text:p>15075</text:p>
          </table:table-cell>
          <table:table-cell table:style-name="ce3" table:formula="of:=[.C7]*[.D7]" office:value-type="float" office:value="15075">
            <text:p>15075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Ігровий комплекс,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5000">
            <text:p>45000</text:p>
          </table:table-cell>
          <table:table-cell table:style-name="ce3" table:formula="of:=[.C8]*[.D8]" office:value-type="float" office:value="45000">
            <text:p>45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Гімнастичний комплек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981">
            <text:p>18981</text:p>
          </table:table-cell>
          <table:table-cell table:style-name="ce3" table:formula="of:=[.C9]*[.D9]" office:value-type="float" office:value="18981">
            <text:p>18981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Огородження декоративне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350">
            <text:p>1350</text:p>
          </table:table-cell>
          <table:table-cell table:style-name="ce3" table:formula="of:=[.C10]*[.D10]" office:value-type="float" office:value="33750">
            <text:p>3375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9" office:value-type="string" table:number-columns-spanned="3" table:number-rows-spanned="1">
            <text:p>Всього:</text:p>
          </table:table-cell>
          <table:covered-table-cell table:style-name="ce13"/>
          <table:covered-table-cell table:style-name="ce15"/>
          <table:table-cell table:style-name="ce4" table:formula="of:=SUM([.E3:.E10])" office:value-type="float" office:value="159534">
            <text:p>159534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6"/>
          <table:table-cell table:style-name="ce10" office:value-type="string" table:number-columns-spanned="3" table:number-rows-spanned="1">
            <text:p>Непередбачені </text:p>
            <text:p>витрати:</text:p>
          </table:table-cell>
          <table:covered-table-cell table:style-name="ce14"/>
          <table:covered-table-cell table:style-name="ce16"/>
          <table:table-cell table:style-name="ce17" office:value-type="percentage" office:value="0.2">
            <text:p>20%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9" office:value-type="string" table:number-columns-spanned="3" table:number-rows-spanned="1">
            <text:p>Взагалом:</text:p>
          </table:table-cell>
          <table:covered-table-cell table:style-name="ce13"/>
          <table:covered-table-cell table:style-name="ce15"/>
          <table:table-cell table:style-name="ce4" table:formula="of:=[.E11] + ([.E11]*20/100)" office:value-type="float" office:value="191440.8">
            <text:p>191440,8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1" office:value-type="string" table:number-columns-spanned="7" table:number-rows-spanned="7">
            <text:p>5.6. Граничний кошторис для реалізації великого проекту дорівнює або перевищує 200 тис. грн., </text:p>
            <text:p>але не більше 1 000 тис. грн. Обов'язковий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й кошторис для реалізації малого проекту дорівнює або перевищує 50 тис. грн., </text:p>
            <text:p>але менше 200 тис. грн. Обов'язковий резерв у кошторисі проектів – 20 %</text:p>
            <text:p/>
          </table:table-cell>
          <table:covered-table-cell table:number-columns-repeated="6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.08.2018</text:date>, <text:time>12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2:35:38.96</dc:date>
    <dc:creator>Evgenij Kolesnik</dc:creator>
    <meta:generator>OpenOffice/4.1.4$Win32 OpenOffice.org_project/414m5$Build-9788</meta:generator>
    <meta:editing-duration>PT1H56M19S</meta:editing-duration>
    <meta:editing-cycles>2</meta:editing-cycles>
    <meta:document-statistic meta:table-count="1" meta:cell-count="57" meta:object-count="0"/>
  </office:meta>
</office:document-meta>
</file>