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464cm"/>
    </style:style>
    <style:style style:name="Таблица1.B" style:family="table-column">
      <style:table-column-properties style:column-width="3.411cm"/>
    </style:style>
    <style:style style:name="Таблица1.C" style:family="table-column">
      <style:table-column-properties style:column-width="3.466cm"/>
    </style:style>
    <style:style style:name="Таблица1.D" style:family="table-column">
      <style:table-column-properties style:column-width="3.224cm"/>
    </style:style>
    <style:style style:name="Таблица1.E" style:family="table-column">
      <style:table-column-properties style:column-width="3.3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0pt" style:font-size-asian="10pt" style:language-asian="en" style:country-asian="U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Коммерческое предложение № 10</text:span></text:p>
      <text:p text:style-name="P2"><text:span text:style-name="T3">ПО <text:s/>РОЛЕТАМ ТКАНЕВЫМ </text:span></text:p>
      <text:p text:style-name="P1"><text:span text:style-name="T1">Для <text:s text:c="11"/></text:span><text:span text:style-name="T4">СШ 126 </text:span><text:span text:style-name="T6">актовый</text:span><text:span text:style-name="T4"> зал</text:span><text:span text:style-name="T1"> <text:s text:c="53"/>04,06,2020</text:span></text:p>
      <text:p text:style-name="P1"><text:span text:style-name="T1">г.</text:span><text:span text:style-name="T4"> </text:span><text:span text:style-name="T1">Днепр</text:span><text:span text:style-name="T4">, </text:span></text:p>
      <text:p text:style-name="P1"><text:span text:style-name="T1">от <text:s text:c="73"/>тел <text:s/><text:tab/>+38067-632-92-97</text:span></text:p>
      <text:p text:style-name="P5"><text:span text:style-name="T1">Предлагаем коммерческое предложение по изготовлению <text:s/>тканевых ролет</text:span></text:p>
      <text:p text:style-name="P4"><text:span text:style-name="T1">Условия поставки продукции:</text:span></text:p>
      <text:list xml:id="list4800880171275759408" text:style-name="WWNum1">
        <text:list-item>
          <text:p text:style-name="P3"><text:span text:style-name="T1">Срок изготовления продукции </text:span><text:span text:style-name="T4">7-10 </text:span><text:span text:style-name="T1"><text:s text:c="2"/>рабочих дня <text:s/>с момента <text:s/>100 % оплаты.</text:span></text:p>
        </text:list-item>
        <text:list-item>
          <text:p text:style-name="P3"><text:span text:style-name="T1">Гарантия на изделие – 1 год.</text:span></text:p>
        </text:list-item>
      </text:list>
      <text:p text:style-name="P4"><text:span text:style-name="T1">На основании </text:span><text:span text:style-name="T4">размеров </text:span><text:span text:style-name="T1"><text:s/>, предлагаем следующий объем работы на продукцию – ролеты тканевые <text:s text:c="3"/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2">Наименование</text:span></text:p>
            <text:p text:style-name="P6"><text:span text:style-name="T2">Ткань <text:s/></text:span></text:p>
          </table:table-cell>
          <table:table-cell table:style-name="Таблица1.A1" office:value-type="string">
            <text:p text:style-name="P6"><text:span text:style-name="T2">Размер </text:span></text:p>
            <text:p text:style-name="P6"><text:span text:style-name="T2">Ш*В</text:span></text:p>
          </table:table-cell>
          <table:table-cell table:style-name="Таблица1.A1" office:value-type="string">
            <text:p text:style-name="P6"><text:span text:style-name="T2">Кол-во,шт</text:span></text:p>
          </table:table-cell>
          <table:table-cell table:style-name="Таблица1.A1" office:value-type="string">
            <text:p text:style-name="P6"><text:span text:style-name="T2">Леска <text:s text:c="3"/></text:span></text:p>
          </table:table-cell>
          <table:table-cell table:style-name="Таблица1.A1" office:value-type="string">
            <text:p text:style-name="P6"><text:span text:style-name="T7">СТОИМОСТЬ, ГРН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Гемма <text:s/></text:span></text:p>
          </table:table-cell>
          <table:table-cell table:style-name="Таблица1.A1" office:value-type="string">
            <text:p text:style-name="P6"><text:span text:style-name="T2">2000*3300</text:span></text:p>
          </table:table-cell>
          <table:table-cell table:style-name="Таблица1.A1" office:value-type="string">
            <text:p text:style-name="P6"><text:span text:style-name="T2">7</text:span></text:p>
          </table:table-cell>
          <table:table-cell table:style-name="Таблица1.A1" office:value-type="string">
            <text:p text:style-name="P6"><text:span text:style-name="T2"><text:s/></text:span></text:p>
          </table:table-cell>
          <table:table-cell table:style-name="Таблица1.A1" office:value-type="string">
            <text:p text:style-name="P6"><text:span text:style-name="T2"><text:s text:c="2"/>24 573,0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Монтаж 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2">Включён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Доставка 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2"><text:s/>Включена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Общая сумма 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2">24 573,00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Итого 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2">24 537,00</text:span></text:p>
          </table:table-cell>
        </table:table-row>
      </table:table>
      <text:p text:style-name="Standard"/>
      <text:p text:style-name="Standard"><text:span text:style-name="T1">Сумма заказа <text:s/>без <text:s/>НДС <text:s/>– <text:s/>24 537 <text:s text:c="3"/>грн <text:s text:c="2"/>00 <text:s/>коп ( Двадцать <text:s/>четыре тысячи пятьсот <text:s/>тридцать <text:s/>семь </text:span><text:bookmark text:name="_GoBack"/><text:span text:style-name="T1"><text:s text:c="3"/>грн 00 <text:s/>коп )</text:span></text:p>
      <text:p text:style-name="List_20_Paragraph"/>
      <text:p text:style-name="List_20_Paragraph">Коммерческое предложение <text:s/>предоставлено для рассмотрения и подтверждения</text:p>
      <text:p text:style-name="List_20_Paragraph"/>
      <text:p text:style-name="List_20_Paragraph"/>
      <text:p text:style-name="No_20_Spacing"><text:s text:c="17"/>Продавец <text:s text:c="77"/>Покупатель </text:p>
      <text:p text:style-name="No_20_Spacing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creation-date>2020-06-04T16:25:00</meta:creation-date>
    <dc:date>2020-06-04T18:44:34.16</dc:date>
    <meta:editing-duration>PT3S</meta:editing-duration>
    <meta:generator>OpenOffice/4.0.1$Win32 OpenOffice.org_project/401m5$Build-9714</meta:generator>
    <meta:document-statistic meta:table-count="1" meta:image-count="0" meta:object-count="0" meta:page-count="1" meta:paragraph-count="33" meta:word-count="114" meta:character-count="1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